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fo:font-weight="bold" officeooo:paragraph-rsid="00063568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Times New Roman" fo:font-size="20pt" fo:font-weight="bold" officeooo:rsid="00063568" officeooo:paragraph-rsid="00063568" style:font-size-asian="20pt" style:font-weight-asian="bold" style:font-size-complex="2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.60000038146973pt"/>
    </style:style>
    <style:style style:name="T3" style:family="text">
      <style:text-properties style:font-name="Times New Roman1" fo:font-size="24pt" style:font-size-asian="24pt" style:font-size-complex="24pt"/>
    </style:style>
    <style:style style:name="T4" style:family="text">
      <style:text-properties style:font-name="Times New Roman1" fo:font-size="22pt" style:font-size-asian="22pt" style:font-size-complex="22pt"/>
    </style:style>
    <style:style style:name="T5" style:family="text">
      <style:text-properties style:font-name="Times New Roman1" fo:font-size="20pt" style:font-size-asian="20pt" style:font-size-complex="20pt"/>
    </style:style>
    <style:style style:name="T6" style:family="text">
      <style:text-properties officeooo:rsid="0005771b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2" fo:letter-spacing="normal" fo:font-style="normal"/>
    </style:style>
    <style:style style:name="T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2" fo:letter-spacing="normal" fo:font-style="normal" fo:font-weight="normal" officeooo:rsid="0005771b"/>
    </style:style>
    <style:style style:name="T11" style:family="text">
      <style:text-properties fo:font-variant="normal" fo:text-transform="none" fo:color="#000000" style:font-name="Times New Roman2" fo:letter-spacing="normal" fo:font-style="normal" officeooo:rsid="0005771b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officeooo:rsid="0005771b"/>
    </style:style>
    <style:style style:name="T14" style:family="text">
      <style:text-properties fo:font-variant="normal" fo:text-transform="none" fo:color="#000000" fo:letter-spacing="normal" fo:font-style="normal" officeooo:rsid="00063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5">Телефон горячей линии Министерства просвещения Российской Федерации по вопросам организации питания школьников: </text:span></text:span></text:p>
      <text:p text:style-name="Text_20_body"><text:span text:style-name="Strong_20_Emphasis"><text:span text:style-name="T3">8(800)200-91-85</text:span></text:span></text:p>
      <text:p text:style-name="Text_20_body"><text:span text:style-name="Strong_20_Emphasis"><text:span text:style-name="T5">Телефон горячей линии Общероссийского народного фронта "Школьный завтрак": </text:span></text:span></text:p>
      <text:p text:style-name="Text_20_body"><text:span text:style-name="Strong_20_Emphasis"><text:span text:style-name="T3">8(800)200-34-11</text:span></text:span></text:p>
      <text:p text:style-name="P1"><text:span text:style-name="T6">Телефон горячей линии депар</text:span><text:span text:style-name="T12">тамент</text:span><text:span text:style-name="T13">а</text:span><text:span text:style-name="T12"> образования, науки и молодежной политики Воронежской области: </text:span></text:p>
      <text:p text:style-name="P1"><text:span text:style-name="T14">8(473)210-07-24</text:span> <text:span text:style-name="T6"><text:s/></text:span></text:p>
      <text:p text:style-name="P2"/>
      <text:p text:style-name="P2">Телефон горячей линии отдела образования, молодёжной политики, спорта и туризма администрации Каменского муниципального района:</text:p>
      <text:p text:style-name="P2">8(47357)5-11-42</text:p>
      <text:p text:style-name="P2"/>
      <text:p text:style-name="P2"><text:span text:style-name="T1">Телефон горячей линии МКОУ "Ольховлгоская ООШ":</text:span></text:p>
      <text:p text:style-name="P2"><text:span text:style-name="T1">8(47357)4-71-5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20:05:42.434000000</meta:creation-date>
    <dc:date>2021-05-17T20:19:33.442000000</dc:date>
    <meta:editing-duration>PT3M40S</meta:editing-duration>
    <meta:editing-cycles>1</meta:editing-cycles>
    <meta:document-statistic meta:table-count="0" meta:image-count="0" meta:object-count="0" meta:page-count="1" meta:paragraph-count="10" meta:word-count="56" meta:character-count="536" meta:non-whitespace-character-count="484"/>
    <meta:generator>Trio_Office/6.2.8.2$Windows_x86 LibreOffice_project/</meta:generator>
  </office:meta>
</office:document-meta>
</file>